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800000130526EBC2AF3EA3D4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om Cartoon Blocks" svg:font-family="'From Cartoon Block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9.7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From Cartoon Blocks" fo:font-size="220pt" style:font-size-asian="220pt" style:font-size-complex="220pt"/>
    </style:style>
    <style:style style:name="T1" style:family="text">
      <style:text-properties style:font-name="From Cartoon Blocks" fo:font-size="220pt" style:font-size-asian="220pt" style:font-size-complex="2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1.717cm" svg:height="9.473cm" svg:x="2.108cm" svg:y="5.277cm">
          <draw:image xlink:href="Pictures/100000000000017800000130526EBC2AF3EA3D44.jpg" xlink:type="simple" xlink:show="embed" xlink:actuate="onLoad" draw:mime-type="image/jpeg">
            <text:p/>
          </draw:image>
        </draw:frame>
        <draw:frame draw:style-name="gr2" draw:text-style-name="P2" draw:layer="layout" svg:width="39cm" svg:height="10cm" svg:x="15.5cm" svg:y="5.75cm">
          <draw:text-box>
            <text:p><text:span text:style-name="T1">Dot Matrix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om Cartoon Blocks" svg:font-family="'From Cartoon Block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5.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2T22:39:40.314467473</meta:creation-date>
    <dc:date>2022-12-07T22:27:51.715100743</dc:date>
    <meta:editing-duration>PT11M45S</meta:editing-duration>
    <meta:editing-cycles>4</meta:editing-cycles>
    <meta:generator>LibreOffice/7.4.3.2$Linux_X86_64 LibreOffice_project/1048a8393ae2eeec98dff31b5c133c5f1d08b890</meta:generator>
    <meta:document-statistic meta:object-count="2"/>
  </office:meta>
</office:document-meta>
</file>